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ntwurf - Problemfeld – Blickfeld</text:p>
      <text:p text:style-name="Standard"/>
      <text:p text:style-name="Standard">Jeder "Entwurf" soll ein nach Inhalt, Abstraktionsgrad und Zeithorizont abgegrenztes Problemfeld repräsentieren.<text:line-break/>Dazu gehört vor allem, dass das FÜR und WIDER klar durch Kernaussagen dargestellt wird.<text:line-break/>Und dazu gehört unbedingt eine "ganzheitliche" Darbietung: Beim Betreten eines Diskurses sollen zunächst alle Kernaussagen zum jeweiligen Problemfeld im Blickfeld erscheinen - oder wenigstens möglichst viele . So soll gefördert werden, dass die einzelnen Kernaussagen in Kenntnis des Gesamtzusammenhanges bewertet und diskutiert werd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21:04:27.95</meta:creation-date>
    <meta:document-statistic meta:table-count="0" meta:image-count="0" meta:object-count="0" meta:page-count="1" meta:paragraph-count="2" meta:word-count="74" meta:character-count="571"/>
    <dc:date>2016-11-04T21:08:45.92</dc:date>
    <meta:editing-duration>PT4M18S</meta:editing-duration>
    <meta:editing-cycles>1</meta:editing-cycles>
    <meta:generator>OpenOffice.org/3.4$Win32 OpenOffice.org_project/340m1$Build-9590</meta:generator>
  </office:meta>
</office:document-meta>
</file>